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81cm" style:rel-column-width="2160*"/>
    </style:style>
    <style:style style:name="Таблица1.B" style:family="table-column">
      <style:table-column-properties style:column-width="13.19cm" style:rel-column-width="747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yle21">
      <style:paragraph-properties fo:line-height="100%" fo:text-align="justify" style:justify-single-word="false" fo:orphans="2" fo:widows="2"/>
      <style:text-properties officeooo:paragraph-rsid="00100a6a"/>
    </style:style>
    <style:style style:name="P2" style:family="paragraph" style:parent-style-name="Table_20_Contents">
      <style:text-properties fo:font-size="16pt" officeooo:rsid="00100a6a" officeooo:paragraph-rsid="00100a6a" style:font-size-asian="16pt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officeooo:rsid="00100a6a" officeooo:paragraph-rsid="00100a6a" style:font-size-asian="16pt" style:font-size-complex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00a6a" style:font-size-asian="12pt" style:font-size-complex="12pt"/>
    </style:style>
    <style:style style:name="T3" style:family="text">
      <style:text-properties officeooo:rsid="00100a6a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100a6a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График проведения Декад методического мастерства педагогических работников санаторной школы на 2024/2065 учебный год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Ноябрь</text:p>
          </table:table-cell>
          <table:table-cell table:style-name="Таблица1.B1" office:value-type="string">
            <text:p text:style-name="P1"><text:span text:style-name="Font_20_Style50"><text:span text:style-name="T4">Декад</text:span></text:span><text:span text:style-name="Font_20_Style50"><text:span text:style-name="T5">а</text:span></text:span><text:span text:style-name="Font_20_Style50"><text:span text:style-name="T4"> методического мастерства классных руководителей и воспитателей</text:span></text:span></text:p>
          </table:table-cell>
        </table:table-row>
        <table:table-row>
          <table:table-cell table:style-name="Таблица1.A2" office:value-type="string">
            <text:p text:style-name="P2">Январь</text:p>
          </table:table-cell>
          <table:table-cell table:style-name="Таблица1.B2" office:value-type="string">
            <text:p text:style-name="P1"><text:span text:style-name="Font_20_Style50"><text:span text:style-name="T4">Декад</text:span></text:span><text:span text:style-name="Font_20_Style50"><text:span text:style-name="T5">а</text:span></text:span><text:span text:style-name="Font_20_Style50"><text:span text:style-name="T4"> методического мастерства учителей естественных наук и трудового обучения</text:span></text:span></text:p>
          </table:table-cell>
        </table:table-row>
        <table:table-row>
          <table:table-cell table:style-name="Таблица1.A2" office:value-type="string">
            <text:p text:style-name="P2">Февраль</text:p>
          </table:table-cell>
          <table:table-cell table:style-name="Таблица1.B2" office:value-type="string">
            <text:p text:style-name="P1"><text:span text:style-name="Font_20_Style50"><text:span text:style-name="T4">Декад</text:span></text:span><text:span text:style-name="Font_20_Style50"><text:span text:style-name="T5">а</text:span></text:span><text:span text:style-name="Font_20_Style50"><text:span text:style-name="T4"> методического мастерства учителей гуманитарных наук и начальной школы</text:span></text:span></text:p>
          </table:table-cell>
        </table:table-row>
        <table:table-row>
          <table:table-cell table:style-name="Таблица1.A2" office:value-type="string">
            <text:p text:style-name="P2">Апрель</text:p>
          </table:table-cell>
          <table:table-cell table:style-name="Таблица1.B2" office:value-type="string">
            <text:p text:style-name="P1"><text:span text:style-name="Font_20_Style50"><text:span text:style-name="T4">Декад</text:span></text:span><text:span text:style-name="Font_20_Style50"><text:span text:style-name="T5">а</text:span></text:span><text:span text:style-name="Font_20_Style50"><text:span text:style-name="T4"> методического мастерства учителей физической культуры и здоровья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21" style:family="paragraph" style:parent-style-name="Standard" style:default-outline-level="">
      <style:paragraph-properties fo:margin-top="0cm" fo:margin-bottom="0cm" loext:contextual-spacing="false" fo:line-height="0.526cm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Font_20_Style50" style:display-name="Font Style5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1T10:17:44.049000000</meta:creation-date>
    <dc:date>2024-09-01T10:20:03.868000000</dc:date>
    <meta:editing-duration>PT2M20S</meta:editing-duration>
    <meta:editing-cycles>1</meta:editing-cycles>
    <meta:document-statistic meta:table-count="1" meta:image-count="0" meta:object-count="0" meta:page-count="1" meta:paragraph-count="9" meta:word-count="50" meta:character-count="436" meta:non-whitespace-character-count="395"/>
    <meta:generator>LibreOffice/6.0.5.2$Windows_X86_64 LibreOffice_project/54c8cbb85f300ac59db32fe8a675ff7683cd5a16</meta:generator>
  </office:meta>
</office:document-meta>
</file>