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754cm" fo:margin-left="-1.515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6.003cm"/>
    </style:style>
    <style:style style:name="Таблица2.B" style:family="table-column">
      <style:table-column-properties style:column-width="4.999cm"/>
    </style:style>
    <style:style style:name="Таблица2.C" style:family="table-column">
      <style:table-column-properties style:column-width="7.7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="0.318cm" fo:border="2.25pt outset #000000">
        <style:background-image/>
      </style:table-cell-properties>
    </style:style>
    <style:style style:name="P1" style:family="paragraph" style:parent-style-name="Standard">
      <style:text-properties style:font-name="Times New Roman" fo:font-size="13pt" officeooo:paragraph-rsid="00005933" style:font-size-asian="13pt" style:font-name-complex="Times New Roman1" style:font-size-complex="13pt"/>
    </style:style>
    <style:style style:name="P2" style:family="paragraph" style:parent-style-name="Standard">
      <style:paragraph-properties fo:text-align="start" style:justify-single-word="false"/>
      <style:text-properties officeooo:paragraph-rsid="00005933"/>
    </style:style>
    <style:style style:name="P3" style:family="paragraph" style:parent-style-name="Standard">
      <style:text-properties officeooo:paragraph-rsid="00005933"/>
    </style:style>
    <style:style style:name="P4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Times New Roman" fo:font-size="13pt" fo:font-weight="bold" officeooo:paragraph-rsid="00005933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officeooo:paragraph-rsid="00005933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ГРАФИК</text:span></text:p>
      <text:p text:style-name="P5"><text:span text:style-name="T1">личного приема граждан, их представителей, юридических лиц в Гомельском городском исполнительном комитете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pan text:style-name="T2">Ф.И.О.</text:span></text:p>
          </table:table-cell>
          <table:table-cell table:style-name="Таблица2.A1" office:value-type="string">
            <text:p text:style-name="P3"><text:span text:style-name="T2">Должность</text:span></text:p>
          </table:table-cell>
          <table:table-cell table:style-name="Таблица2.A1" office:value-type="string">
            <text:p text:style-name="P3"><text:span text:style-name="T2">Время и место приёма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ПРИВАЛОВ</text:span></text:p>
            <text:p text:style-name="P3"><text:span text:style-name="T2">Владимир</text:span></text:p>
            <text:p text:style-name="P3"><text:span text:style-name="T2">Александрович</text:span></text:p>
          </table:table-cell>
          <table:table-cell table:style-name="Таблица2.A1" office:value-type="string">
            <text:p text:style-name="P3"><text:span text:style-name="T2">председатель </text:span></text:p>
            <text:p text:style-name="P3"><text:span text:style-name="T2">горисполкома</text:span></text:p>
          </table:table-cell>
          <table:table-cell table:style-name="Таблица2.A1" office:value-type="string">
            <text:p text:style-name="P3"><text:span text:style-name="T2">2 среда месяца </text:span></text:p>
            <text:p text:style-name="P3"><text:span text:style-name="T2">8.00 – 13.00</text:span></text:p>
            <text:p text:style-name="P3"><text:span text:style-name="T2">4 среда месяца</text:span></text:p>
            <text:p text:style-name="P3"><text:span text:style-name="T2">15.00-20.00</text:span></text:p>
            <text:p text:style-name="P3"><text:span text:style-name="T2">каб.115 (1-й этаж)</text:span></text:p>
            <text:p text:style-name="P3"><text:span text:style-name="T2">по предварительной записи,</text:span></text:p>
            <text:p text:style-name="P3"><text:span text:style-name="T2">тел.51 44 93, 51 47 53</text:span></text:p>
            <text:p text:style-name="P3"><text:span text:style-name="T2">каб. 123. </text:span><text:span text:style-name="T3">Запись заканчивается за два календарных дня до даты приема</text:span></text:p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><text:span text:style-name="T2">заместитель  </text:span></text:p>
            <text:p text:style-name="P2"><text:span text:style-name="T2">председателя</text:span></text:p>
            <text:p text:style-name="P2"><text:span text:style-name="T2">горисполкома</text:span></text:p>
            <text:p text:style-name="P2"><text:span text:style-name="T2">образование, охрана здоровья, молодежная политика, культура, спорт, туризм,  работа СМИ, общественные формирования</text:span></text:p>
          </table:table-cell>
          <table:table-cell table:style-name="Таблица2.A1" office:value-type="string">
            <text:p text:style-name="P3"><text:span text:style-name="T2">3 среда месяца </text:span></text:p>
            <text:p text:style-name="P3"><text:span text:style-name="T2">15.00 – 20.00</text:span></text:p>
            <text:p text:style-name="P3"><text:span text:style-name="T2">4 среда месяца </text:span></text:p>
            <text:p text:style-name="P3"><text:span text:style-name="T2">08.00 – 13.00 </text:span></text:p>
            <text:p text:style-name="P3"><text:span text:style-name="T2">каб. 122 (1-й этаж)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ИВАНЧЕНКО</text:span></text:p>
            <text:p text:style-name="P3"><text:span text:style-name="T2">Наталья</text:span></text:p>
            <text:p text:style-name="P3"><text:span text:style-name="T2">Александровна</text:span></text:p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2"><text:span text:style-name="T2">начальник отдела</text:span></text:p>
            <text:p text:style-name="P2"><text:span text:style-name="T2">по работе с обращениями граждан и юридических лиц</text:span></text:p>
          </table:table-cell>
          <table:table-cell table:style-name="Таблица2.A1" office:value-type="string">
            <text:p text:style-name="P3"><text:span text:style-name="T2">четверг (еженедельно)</text:span></text:p>
            <text:p text:style-name="P3"><text:span text:style-name="T2">08.00 – 13.00</text:span></text:p>
            <text:p text:style-name="P3"><text:span text:style-name="T2">каб.123 (1-й этаж)</text:span></text:p>
            <text:p text:style-name="P1"/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ЯЩУК</text:span></text:p>
            <text:p text:style-name="P3"><text:span text:style-name="T2">Николай Васильевич</text:span></text:p>
            <text:p text:style-name="P1"/>
            <text:p text:style-name="P1"/>
          </table:table-cell>
          <table:table-cell table:style-name="Таблица2.A1" office:value-type="string">
            <text:p text:style-name="P3"><text:span text:style-name="T2">начальник управления</text:span></text:p>
            <text:p text:style-name="P3"><text:span text:style-name="T2">по  труду,  занятости и социальной защите</text:span></text:p>
          </table:table-cell>
          <table:table-cell table:style-name="Таблица2.A1" office:value-type="string">
            <text:p text:style-name="P3"><text:span text:style-name="T2">среда (еженедельно)</text:span></text:p>
            <text:p text:style-name="P3"><text:span text:style-name="T2">08.00 – 13.00</text:span></text:p>
            <text:p text:style-name="P3"><text:span text:style-name="T2">ул. Пролетарская, 18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АМИНОВА</text:span></text:p>
            <text:p text:style-name="P3"><text:span text:style-name="T2">Светлана </text:span></text:p>
            <text:p text:style-name="P3"><text:span text:style-name="T2">Ивановна</text:span></text:p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3"><text:span text:style-name="T2">начальник</text:span></text:p>
            <text:p text:style-name="P3"><text:span text:style-name="T2">управления образования</text:span></text:p>
          </table:table-cell>
          <table:table-cell table:style-name="Таблица2.A1" office:value-type="string">
            <text:p text:style-name="P3"><text:span text:style-name="T2">1, 3 вторник месяца</text:span></text:p>
            <text:p text:style-name="P3"><text:span text:style-name="T2">14.00 – 20.00</text:span></text:p>
            <text:p text:style-name="P3"><text:span text:style-name="T2">2, 4 среда</text:span></text:p>
            <text:p text:style-name="P3"><text:span text:style-name="T2">8.00 – 13.00</text:span></text:p>
            <text:p text:style-name="P3"><text:span text:style-name="T2">каб. 225 (2-й этаж)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<text:span text:style-name="T1">СВЕТОГОР</text:span></text:p>
            <text:p text:style-name="P3"><text:span text:style-name="T2">Николай</text:span></text:p>
            <text:p text:style-name="P3"><text:span text:style-name="T2">Сергеевич</text:span></text:p>
            <text:p text:style-name="P1"/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3"><text:span text:style-name="T2">начальник управления</text:span></text:p>
            <text:p text:style-name="P3"><text:span text:style-name="T2">идеологической работы, культуры и по делам молодёжи</text:span></text:p>
          </table:table-cell>
          <table:table-cell table:style-name="Таблица2.A1" office:value-type="string">
            <text:p text:style-name="P3"><text:span text:style-name="T2">среда (еженедельно)</text:span></text:p>
            <text:p text:style-name="P3"><text:span text:style-name="T2">8.00 – 13.00</text:span></text:p>
            <text:p text:style-name="P3"><text:span text:style-name="T2">каб.230 (2-й этаж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7T15:32:42.297000000</meta:creation-date>
    <dc:date>2024-09-07T15:33:08.587000000</dc:date>
    <meta:editing-duration>PT26S</meta:editing-duration>
    <meta:editing-cycles>1</meta:editing-cycles>
    <meta:document-statistic meta:table-count="1" meta:image-count="0" meta:object-count="0" meta:page-count="2" meta:paragraph-count="60" meta:word-count="163" meta:character-count="1166" meta:non-whitespace-character-count="1044"/>
    <meta:generator>LibreOffice/6.0.5.2$Windows_X86_64 LibreOffice_project/54c8cbb85f300ac59db32fe8a675ff7683cd5a16</meta:generator>
  </office:meta>
</office:document-meta>
</file>